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fo:color="#ff0000"/>
    </style:style>
    <style:style style:name="T10" style:family="text">
      <style:text-properties fo:font-size="14.00pt" fo:font-weight="bold" fo:font-family="'Comic Sans MS'" style:font-family-asian="'Comic Sans MS'" style:font-family-complex="'Comic Sans MS'" fo:background-color="#ffffff" fo:color="#ff0000"/>
    </style:style>
    <style:style style:name="T11" style:family="text">
      <style:text-properties fo:font-size="14.00pt" fo:font-weight="bold" fo:font-family="'Comic Sans MS'" style:font-family-asian="'Comic Sans MS'" style:font-family-complex="'Comic Sans MS'" fo:background-color="#ffffff" fo:color="#ff0000"/>
    </style:style>
    <style:style style:name="T12" style:family="text">
      <style:text-properties fo:font-size="14.00pt" fo:font-weight="bold" fo:font-family="'Comic Sans MS'" style:font-family-asian="'Comic Sans MS'" style:font-family-complex="'Comic Sans MS'" fo:background-color="#ffffff" fo:color="#ff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Comic Sans MS'" style:font-family-asian="'Comic Sans MS'" style:font-family-complex="'Comic Sans MS'" fo:background-color="#ffffff" fo:color="#ff0000"/>
    </style:style>
    <style:style style:name="T17" style:family="text">
      <style:text-properties fo:font-size="14.00pt" fo:font-weight="bold" fo:font-family="'Comic Sans MS'" style:font-family-asian="'Comic Sans MS'" style:font-family-complex="'Comic Sans MS'" fo:background-color="#ffffff" fo:color="#ff0000"/>
    </style:style>
    <style:style style:name="T18" style:family="text">
      <style:text-properties fo:font-size="14.00pt" fo:font-weight="bold" fo:font-family="'Comic Sans MS'" style:font-family-asian="'Comic Sans MS'" style:font-family-complex="'Comic Sans MS'" fo:background-color="#ffffff" fo:color="#ff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#ffffff" fo:color="#00a933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#ffffff" fo:color="#00a933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Comic Sans MS'" style:font-family-asian="'Comic Sans MS'" style:font-family-complex="'Comic Sans MS'" fo:background-color="transparent" fo:color="#ff0000"/>
    </style:style>
    <style:style style:name="T44" style:family="text">
      <style:text-properties fo:font-size="14.00pt" fo:font-weight="bold" fo:font-family="'Comic Sans MS'" style:font-family-asian="'Comic Sans MS'" style:font-family-complex="'Comic Sans MS'" fo:background-color="transparent" fo:color="#ff0000"/>
    </style:style>
    <style:style style:name="T45" style:family="text">
      <style:text-properties fo:font-size="14.00pt" fo:font-weight="bold" fo:font-family="'Comic Sans MS'" style:font-family-asian="'Comic Sans MS'" style:font-family-complex="'Comic Sans MS'" fo:background-color="transparent" fo:color="#ff0000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20.00pt" fo:font-weight="normal" fo:font-family="'Times New Roman'" style:font-family-asian="'Times New Roman'" style:font-family-complex="'Times New Roman'" fo:background-color="#ffffff" fo:color="#ff0000"/>
    </style:style>
    <style:style style:name="T7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20.00pt" fo:font-weight="bold" fo:font-family="'Times New Roman'" style:font-family-asian="'Times New Roman'" style:font-family-complex="'Times New Roman'" fo:background-color="#ffffff" fo:color="#ff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5.00pt" fo:font-weight="bold" fo:font-family="'Times New Roman'" style:font-family-asian="'Times New Roman'" style:font-family-complex="'Times New Roman'" fo:background-color="#ffffff" fo:color="#ff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fo:color="#ff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#ffffff" fo:color="#00a933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bf0041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 fo:margin-left="-18.00pt" fo:text-indent="0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center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</office:automatic-styles>
  <office:body>
    <office:text>
      <text:p text:style-name="P1"><text:span text:style-name="T1">Niepubliczne Przedszkole<text:s/></text:span><text:span text:style-name="T2">„</text:span><text:span text:style-name="T3">Smyk</text:span><text:span text:style-name="T4">”</text:span><text:span text:style-name="T5"><text:s/>w Olecku</text:span></text:p>
      <text:p text:style-name="P1"><text:span text:style-name="T6">zaprasza do udzia</text:span><text:span text:style-name="T7">łu w konkursie </text:span></text:p>
      <text:p text:style-name="P1"><text:span text:style-name="T8">kulinarnym:<text:s/></text:span><text:span text:style-name="T9"><text:s/></text:span><text:span text:style-name="T10">„</text:span><text:span text:style-name="T11">KUCHCIKOWE SMYKI</text:span><text:span text:style-name="T12">”</text:span></text:p>
      <text:p text:style-name="P1"><text:span text:style-name="T13">na<text:s text:c="2"/>najlepszy przepis kulinarny dla dzieci w wieku przedszkolnym.</text:span></text:p>
      <text:p text:style-name="P1"><text:span text:style-name="T14"/></text:p>
      <text:p text:style-name="P1"><draw:frame text:anchor-type="as-char" svg:width="159.54mm" svg:height="76.46mm" style:rel-width="scale" style:rel-height="scale"><draw:object-ole xlink:href="OleObj1"/><draw:image xlink:href="ObjectReplacements/OleObj1"/></draw:frame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5">Regulamin konkursu kulinarnego<text:s/></text:span><text:span text:style-name="T16">„</text:span><text:span text:style-name="T17">KUCHCIKOWE SMYKI</text:span><text:span text:style-name="T18">”</text:span></text:p>
      <text:p text:style-name="P1"><text:span text:style-name="T19">na<text:s text:c="2"/>najlepszy przepis kulinarny dla dzieci w wieku przedszkolnym.</text:span></text:p>
      <text:p text:style-name="P1"><text:span text:style-name="T20"/></text:p>
      <text:p text:style-name="P2"><text:span text:style-name="T20"/></text:p>
      <text:p text:style-name="P2"><text:span text:style-name="T20"/></text:p>
      <text:p text:style-name="P2"><text:span text:style-name="T21">CEL KONKURSU:</text:span></text:p>
      <text:list text:style-name="L3">
        <text:list-item>
          <text:p text:style-name="P3"><text:span text:style-name="T22">Propagowanie wiedzy dotycz</text:span><text:span text:style-name="T23">ącej zdrowego odżywiania;</text:span></text:p>
        </text:list-item>
        <text:list-item>
          <text:p text:style-name="P3"><text:span text:style-name="T24">Zach</text:span><text:span text:style-name="T25">ęcanie do wdrażania prawidłowych nawyk</text:span><text:span text:style-name="T26">ów<text:s/></text:span><text:span text:style-name="T27">żywieniowych;</text:span></text:p>
        </text:list-item>
        <text:list-item>
          <text:p text:style-name="P3"><text:span text:style-name="T28">Zach</text:span><text:span text:style-name="T29">ęcanie do pomocy rodzicom w pracach kulinarnych.</text:span></text:p>
        </text:list-item>
      </text:list>
      <text:p text:style-name="P4"><text:span text:style-name="T30"> </text:span></text:p>
      <text:p text:style-name="P4"><text:span text:style-name="T31">REGULAMIN KONKURSU:</text:span></text:p>
      <text:p text:style-name="P4"><text:span text:style-name="T32"/></text:p>
      <text:list text:style-name="L5">
        <text:list-item>
          <text:p text:style-name="P5"><text:span text:style-name="T33">Organizatorem konkursu jest Niepubliczne Przedszkole<text:s/></text:span><text:span text:style-name="T34">„</text:span><text:span text:style-name="T35">SMYK</text:span><text:span text:style-name="T36">”</text:span><text:span text:style-name="T37"><text:s/>ul.<text:s text:c="4"/>Broniewskiego 9, 19-400 0lecko; </text:span></text:p>
        </text:list-item>
        <text:list-item>
          <text:p text:style-name="P5"><text:span text:style-name="T38">Konkurs jest cz</text:span><text:span text:style-name="T39">ęścią rocznego planu pracy przedszkola;</text:span></text:p>
        </text:list-item>
        <text:list-item>
          <text:p text:style-name="P5"><text:span text:style-name="T40">Konkurs skierowany jest do rodziców i dzieci, które ucz</text:span><text:span text:style-name="T41">ęszczają do przedszkola;</text:span></text:p>
        </text:list-item>
        <text:list-item>
          <text:p text:style-name="P5"><text:span text:style-name="T42">Zadaniem uczestnika (dziecka i rodzica) konkursu<text:s/></text:span><text:span text:style-name="T43">„</text:span><text:span text:style-name="T44">KUCHCIKOWE SMYKI</text:span><text:span text:style-name="T45">”</text:span><text:span text:style-name="T46"><text:s/></text:span><text:span text:style-name="T47">jest wymy</text:span><text:span text:style-name="T48">ślenie przepisu kulinarnego, kt</text:span><text:span text:style-name="T49">óry by</text:span><text:span text:style-name="T50">łby zdrowym, pełnowartościowym posiłkiem dla dziecka w wieku przedszkolnym i m</text:span><text:span text:style-name="T51">óg</text:span><text:span text:style-name="T52">łby stanowić podwieczorek w przedszkolu dla dzieci 3-5 letnich;</text:span></text:p>
        </text:list-item>
      </text:list>
      <text:p text:style-name="P6"><text:span text:style-name="T53"/></text:p>
      <text:p text:style-name="P6"><text:span text:style-name="T54">Ka</text:span><text:span text:style-name="T55">żdy przepis musi być opatrzony następującymi informacjami:</text:span></text:p>
      <text:p text:style-name="P6"><text:span text:style-name="T56"/></text:p>
      <text:list text:style-name="L7">
        <text:list-item>
          <text:p text:style-name="P7"><text:span text:style-name="T57">Imi</text:span><text:span text:style-name="T58">ę nazwisko autora przepisu;</text:span></text:p>
        </text:list-item>
        <text:list-item>
          <text:p text:style-name="P7"><text:span text:style-name="T59">Nazwa grupy, do której dziecko ucz</text:span><text:span text:style-name="T60">ęszcza;</text:span></text:p>
        </text:list-item>
        <text:list-item>
          <text:p text:style-name="P7"><text:span text:style-name="T61">Do ka</text:span><text:span text:style-name="T62">żdego przepisu należy dołączyć maksymalnie 3 zdjęcia z dzieckiem w tle podczas wykonywania potrawy w tym rezultat czyli wykonaną potrawę;</text:span></text:p>
        </text:list-item>
        <text:list-item>
          <text:p text:style-name="P7"><text:span text:style-name="T63">Przepis musi zawiera</text:span><text:span text:style-name="T64">ć w większości zdrowe, wartościowe produkty;</text:span></text:p>
        </text:list-item>
        <text:list-item>
          <text:p text:style-name="P7"><text:span text:style-name="T65">Podany przepis kulinarny powinien mie</text:span><text:span text:style-name="T66">ć prostą formę tak, aby m</text:span><text:span text:style-name="T67">óg</text:span><text:span text:style-name="T68">ł być do przygotowania jako podwieczorek dla ok. 100 dzieci;</text:span></text:p>
        </text:list-item>
        <text:list-item>
          <text:p text:style-name="P7"><text:span text:style-name="T69">Ka</text:span><text:span text:style-name="T70">żd</text:span><text:span text:style-name="T71">y uczestnik może przedstawić tylko jeden przepis.</text:span></text:p>
        </text:list-item>
      </text:list>
      <text:p text:style-name="P8"><text:span text:style-name="T72"/></text:p>
      <text:list text:style-name="L9">
        <text:list-item>
          <text:p text:style-name="P9"><text:span text:style-name="T73"> Przepis ze zdj</text:span><text:span text:style-name="T74">ęciami należy przesłać drogą mailową na adres:</text:span></text:p>
        </text:list-item>
      </text:list>
      <text:p text:style-name="P10"><text:span text:style-name="T75"> </text:span><text:a xlink:href="mailto:smyk.olecko@gmail.com"><text:span text:style-name="T77">smyk.olecko@gmail.com</text:span></text:a><text:span text:style-name="T78"/></text:p>
      <text:p text:style-name="P10"><text:span text:style-name="T79"/></text:p>
      <text:list text:style-name="L11">
        <text:list-item>
          <text:p text:style-name="P11"><text:span text:style-name="T80"> </text:span><text:span text:style-name="T81">Rozstrzygni</text:span><text:span text:style-name="T82">ęcie konkursu nastąpi </text:span><text:span text:style-name="T83">3 marca 2021r</text:span><text:span text:style-name="T84">.</text:span><text:span text:style-name="T85">, wyniki zostaną opublikowane na stronie przedszkola i stronie facebook </text:span></text:p>
        </text:list-item>
      </text:list>
      <text:p text:style-name="P12"><text:span text:style-name="T86"/></text:p>
      <text:p text:style-name="P12"><text:span text:style-name="T87">NAGRODY:</text:span></text:p>
      <text:p text:style-name="P12"><text:span text:style-name="T88"/></text:p>
      <text:list text:style-name="L13">
        <text:list-item>
          <text:p text:style-name="P13"><text:span text:style-name="T89">Najciekawsze  przepisy b</text:span><text:span text:style-name="T90">ędą nagrodzone niespodziankami i zostaną opublikowane na stronie internetowej przedszkola wraz ze zdjęciami.</text:span></text:p>
        </text:list-item>
        <text:list-item>
          <text:p text:style-name="P13"><text:span text:style-name="T91">Dyplomy dla uczestników konkursu.</text:span></text:p>
        </text:list-item>
      </text:list>
      <text:p text:style-name="P14"><text:span text:style-name="T92"/></text:p>
      <text:p text:style-name="P14"><text:span text:style-name="T92"/></text:p>
      <text:p text:style-name="P15"><text:span text:style-name="T93"> </text:span><text:span text:style-name="T94">ZACH</text:span><text:span text:style-name="T95">ĘCAMY DO WZIĘCIA UDZIAŁU W KONKURSIE!!!</text:span></text:p>
      <text:p text:style-name="P15"><text:span text:style-name="T96"/></text:p>
      <text:p text:style-name="P15"><text:span text:style-name="T96"/></text:p>
      <text:p text:style-name="P15"><text:span text:style-name="T97"><text:s/></text:span><text:span text:style-name="T98">Termin dostarczenia prac:<text:s text:c="2"/>26 lutego 2021r.<text:s text:c="2"/>do godziny 15.00</text:span></text:p>
      <text:p text:style-name="P15"><text:span text:style-name="T99"/></text:p>
      <text:p text:style-name="P15"><text:span text:style-name="T100">Niepubliczne Przedszkole "Smyk"</text:span></text:p>
      <text:p text:style-name="P15"><text:span text:style-name="T100">ul. Broniewskiego 9</text:span></text:p>
      <text:p text:style-name="P15"><text:span text:style-name="T101"/></text:p>
      <text:p text:style-name="P15"><text:span text:style-name="T102">Ewentualne pytania i informacje:</text:span></text:p>
      <text:p text:style-name="P15"><text:span text:style-name="T103"/></text:p>
      <text:p text:style-name="P15"><text:span text:style-name="T104">Joanna Maj- 87 520 36 25</text:span></text:p>
      <text:p text:style-name="P15"><text:span text:style-name="T104">Paulina Szukajtys- 87 621 22 11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